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51</text:p>
          </table:table-cell>
          <table:table-cell table:number-columns-repeated="4" table:style-name="ce10"/>
          <table:table-cell office:value-type="string" table:style-name="ce12">
            <text:p>20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4005:2135</text:p>
          </table:table-cell>
          <table:covered-table-cell/>
          <table:table-cell office:value-type="float" office:value="1711710" table:style-name="ce20">
            <text:p>1711710,00</text:p>
          </table:table-cell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6">
            <text:p>16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04005:2136</text:p>
          </table:table-cell>
          <table:covered-table-cell/>
          <table:table-cell office:value-type="float" office:value="2139463.59" table:style-name="ce22">
            <text:p>2139463,59</text:p>
          </table:table-cell>
          <table:table-cell office:value-type="string" table:number-columns-spanned="2" table:number-rows-spanned="1" table:style-name="ce2">
            <text:p>19.12.2024</text:p>
          </table:table-cell>
          <table:covered-table-cell/>
          <table:table-cell office:value-type="string" table:style-name="ce17">
            <text:p>16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A7D7A7B97E0E4BEDAC10C2A41D169DEA03FDC8449F3E3893B8D38B55C7474E31813E896C8403CE2DB1E41F74A3EA9D0797E32C284B61278FE6C0C1750FDC2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4-12-20T09:12:28Z</meta:creation-date>
    <dc:date>2024-12-20T09:12:37Z</dc:date>
  </office:meta>
</office:document-meta>
</file>